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Arial Black" svg:font-family="Arial Black" style:font-family-generic="swiss" style:font-pitch="variable" svg:panose-1="2 11 10 4 2 1 2 2 2 4"/>
    <style:font-face style:name="Arial Bold" svg:font-family="Arial Bold" style:font-family-generic="swiss" style:font-pitch="variable"/>
    <style:font-face style:name="Lucida Grande" svg:font-family="Lucida Grande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Column3" style:family="table-column">
      <style:table-column-properties style:column-width="3.8145in" style:use-optimal-column-width="false"/>
    </style:style>
    <style:style style:name="Table1" style:family="table" style:master-page-name="MP0">
      <style:table-properties style:width="6.843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009900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Arial" style:font-name-complex="Arial" fo:color="#009900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snap-to-layout-grid="false"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style:snap-to-layout-grid="false"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style:snap-to-layout-grid="false"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style:snap-to-layout-grid="false"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end"/>
      <style:text-properties fo:hyphenate="false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fo:color="#000000" style:font-size-complex="10pt"/>
    </style:style>
    <style:style style:name="T22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2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24" style:parent-style-name="Car.predefinitoparagrafo" style:family="text">
      <style:text-properties fo:color="#000000" fo:font-size="9pt" style:font-size-asian="9pt" style:font-size-complex="9pt"/>
    </style:style>
    <style:style style:name="T25" style:parent-style-name="Car.predefinitoparagrafo" style:family="text">
      <style:text-properties fo:color="#000000" fo:font-size="9pt" style:font-size-asian="9pt" style:font-size-complex="9pt"/>
    </style:style>
    <style:style style:name="T2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27" style:parent-style-name="Car.predefinitoparagrafo" style:family="text">
      <style:text-properties fo:color="#808080"/>
    </style:style>
    <style:style style:name="T28" style:parent-style-name="Car.predefinitoparagrafo" style:family="text">
      <style:text-properties fo:color="#808080"/>
    </style:style>
    <style:style style:name="T29" style:parent-style-name="Car.predefinitoparagrafo" style:family="text">
      <style:text-properties fo:color="#808080"/>
    </style:style>
    <style:style style:name="T3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31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32" style:parent-style-name="lineagrigia" style:family="paragraph">
      <style:paragraph-properties fo:line-height="100%" fo:margin-left="3.9375in" fo:text-indent="0.4923in">
        <style:tab-stops/>
      </style:paragraph-properties>
    </style:style>
    <style:style style:name="T33" style:parent-style-name="Car.predefinitoparagrafo" style:family="text">
      <style:text-properties fo:color="#009900" fo:font-size="8pt" style:font-size-asian="8pt" style:font-size-complex="8pt"/>
    </style:style>
    <style:style style:name="P34" style:parent-style-name="sfondoverde" style:family="paragraph">
      <style:paragraph-properties fo:background-color="#EEEEEE"/>
      <style:text-properties fo:color="#009900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0099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tyle="italic" style:font-style-asian="italic" fo:color="#009900" fo:font-size="9pt" style:font-size-asian="9pt" style:font-size-complex="9pt"/>
    </style:style>
    <style:style style:name="P40" style:parent-style-name="lineagrigia" style:family="paragraph">
      <style:text-properties style:font-size-complex="10pt"/>
    </style:style>
    <style:style style:name="P41" style:parent-style-name="lineagrigia" style:family="paragraph">
      <style:text-properties style:font-size-complex="10pt"/>
    </style:style>
    <style:style style:name="P42" style:parent-style-name="lineagrigia" style:family="paragraph">
      <style:text-properties style:font-size-complex="10pt"/>
    </style:style>
    <style:style style:name="P43" style:parent-style-name="lineagrigia" style:family="paragraph">
      <style:text-properties style:font-size-complex="10pt"/>
    </style:style>
    <style:style style:name="T44" style:parent-style-name="Car.predefinitoparagrafo" style:family="text">
      <style:text-properties style:font-name="Webdings" style:font-name-asian="Webdings" style:font-name-complex="Webdings" style:font-size-complex="10pt"/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style:font-name="Webdings" style:font-name-asian="Webdings" style:font-name-complex="Webdings" style:font-size-complex="10pt"/>
    </style:style>
    <style:style style:name="T47" style:parent-style-name="Car.predefinitoparagrafo" style:family="text">
      <style:text-properties style:font-size-complex="10pt"/>
    </style:style>
    <style:style style:name="P48" style:parent-style-name="lineagrigia" style:family="paragraph">
      <style:paragraph-properties fo:line-height="0.1388in"/>
      <style:text-properties style:font-name="Webdings" style:font-name-asian="Webdings" style:font-name-complex="Webdings" style:font-size-complex="10pt"/>
    </style:style>
    <style:style style:name="P49" style:parent-style-name="lineagrigia" style:family="paragraph">
      <style:paragraph-properties fo:line-height="0.1388in"/>
    </style:style>
    <style:style style:name="T50" style:parent-style-name="Car.predefinitoparagrafo" style:family="text">
      <style:text-properties style:font-name="Webdings" style:font-name-asian="Webdings" style:font-name-complex="Webdings" style:font-size-complex="10pt"/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53" style:parent-style-name="Car.predefinitoparagrafo" style:family="text">
      <style:text-properties fo:font-style="italic" style:font-style-asian="italic" fo:color="#009900" fo:font-size="9pt" style:font-size-asian="9pt" style:font-size-complex="9pt" style:language-asian="ar" style:country-asian="SA" style:language-complex="ar" style:country-complex="SA"/>
    </style:style>
    <style:style style:name="T54" style:parent-style-name="Car.predefinitoparagrafo" style:family="text">
      <style:text-properties style:font-size-complex="10pt"/>
    </style:style>
    <style:style style:name="P55" style:parent-style-name="lineagrigia" style:family="paragraph">
      <style:text-properties style:font-size-complex="10pt"/>
    </style:style>
    <style:style style:name="P56" style:parent-style-name="lineagrigia" style:family="paragraph">
      <style:text-properties style:font-size-complex="10pt"/>
    </style:style>
    <style:style style:name="T57" style:parent-style-name="Car.predefinitoparagrafo" style:family="text">
      <style:text-properties style:font-size-complex="10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59" style:parent-style-name="Normale" style:family="paragraph">
      <style:paragraph-properties>
        <style:tab-stops>
          <style:tab-stop style:type="left" style:position="0.2395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4" style:parent-style-name="lineagrigia" style:family="paragraph">
      <style:text-properties style:font-size-complex="10pt"/>
    </style:style>
    <style:style style:name="TableColumn66" style:family="table-column">
      <style:table-column-properties style:column-width="2.4548in" style:use-optimal-column-width="false"/>
    </style:style>
    <style:style style:name="TableColumn67" style:family="table-column">
      <style:table-column-properties style:column-width="2.4548in" style:use-optimal-column-width="false"/>
    </style:style>
    <style:style style:name="TableColumn68" style:family="table-column">
      <style:table-column-properties style:column-width="2.4694in" style:use-optimal-column-width="false"/>
    </style:style>
    <style:style style:name="Table65" style:family="table">
      <style:table-properties style:width="7.3791in" fo:margin-left="-0.006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Row83" style:family="table-row">
      <style:table-row-properties style:min-row-height="0.169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Row90" style:family="table-row">
      <style:table-row-properties style:min-row-height="0.169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neagrigia" style:family="paragraph">
      <style:paragraph-properties fo:border="none" fo:padding="0in" style:shadow="none" style:snap-to-layout-grid="false"/>
      <style:text-properties style:font-size-complex="10pt"/>
    </style:style>
    <style:style style:name="P97" style:parent-style-name="lineagrigia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9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99" style:parent-style-name="Normale" style:family="paragraph">
      <style:paragraph-properties fo:text-align="justify" fo:margin-top="0.1944in">
        <style:tab-stops>
          <style:tab-stop style:type="left" style:position="-0.0986in"/>
        </style:tab-stops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03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11" style:parent-style-name="Car.predefinitoparagrafo" style:family="text">
      <style:text-properties style:font-name="Arial" style:font-name-asian="Arial" style:font-name-complex="Arial" fo:color="#008000" fo:font-size="14pt" style:font-size-asian="14pt" style:font-size-complex="14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fo:text-transform="none"/>
    </style:style>
    <style:style style:name="P115" style:parent-style-name="testobase" style:family="paragraph">
      <style:paragraph-properties fo:text-align="justify"/>
      <style:text-properties style:font-size-complex="10pt"/>
    </style:style>
    <style:style style:name="P116" style:parent-style-name="testobase" style:family="paragraph">
      <style:paragraph-properties fo:text-align="justify"/>
      <style:text-properties style:font-size-complex="10pt"/>
    </style:style>
    <style:style style:name="P117" style:parent-style-name="testobase" style:family="paragraph">
      <style:text-properties style:font-size-complex="10pt"/>
    </style:style>
    <style:style style:name="T118" style:parent-style-name="Car.predefinitoparagrafo" style:family="text">
      <style:text-properties fo:color="#808080"/>
    </style:style>
    <style:style style:name="T11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20" style:parent-style-name="testobase" style:family="paragraph">
      <style:paragraph-properties fo:text-align="justify"/>
    </style:style>
    <style:style style:name="P121" style:parent-style-name="testobase" style:family="paragraph">
      <style:paragraph-properties fo:text-align="justify"/>
    </style:style>
    <style:style style:name="P122" style:parent-style-name="testobase" style:family="paragraph">
      <style:paragraph-properties fo:text-align="justify"/>
    </style:style>
    <style:style style:name="P123" style:parent-style-name="testobase" style:family="paragraph">
      <style:paragraph-properties fo:text-align="justify"/>
    </style:style>
    <style:style style:name="T124" style:parent-style-name="Car.predefinitoparagrafo" style:family="text">
      <style:text-properties style:font-weight-complex="bold" fo:letter-spacing="-0.0027in" style:font-size-complex="10pt"/>
    </style:style>
    <style:style style:name="T125" style:parent-style-name="Car.predefinitoparagrafo" style:family="text">
      <style:text-properties fo:font-weight="bold" style:font-weight-asian="bold" style:font-weight-complex="bold" fo:letter-spacing="-0.0027in" style:font-size-complex="10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weight-complex="bold" fo:letter-spacing="-0.0027in" style:font-size-complex="10pt"/>
    </style:style>
    <style:style style:name="P127" style:parent-style-name="testobase" style:family="paragraph">
      <style:paragraph-properties fo:text-align="center"/>
      <style:text-properties style:font-weight-complex="bold" fo:letter-spacing="-0.0027in" style:font-size-complex="10pt"/>
    </style:style>
    <style:style style:name="P128" style:parent-style-name="testobase" style:family="paragraph">
      <style:paragraph-properties fo:text-align="justify"/>
      <style:text-properties style:font-weight-complex="bold" fo:letter-spacing="-0.0027in" style:font-size-complex="10pt"/>
    </style:style>
    <style:style style:name="P129" style:parent-style-name="testobase" style:family="paragraph">
      <style:text-properties style:font-weight-complex="bold" fo:letter-spacing="-0.0027in" style:font-size-complex="10pt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letter-spacing="-0.0027in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break-before="page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titolone" style:family="paragraph">
      <style:paragraph-properties fo:text-align="center"/>
      <style:text-properties fo:color="#000000" fo:font-size="14pt" style:font-size-asian="14pt" style:font-size-complex="14pt"/>
    </style:style>
    <style:style style:name="P136" style:parent-style-name="titolon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37" style:parent-style-name="Car.predefinitoparagrafo" style:family="text">
      <style:text-properties style:font-size-complex="10pt"/>
    </style:style>
    <style:style style:name="T138" style:parent-style-name="Car.predefinitoparagrafo" style:family="text">
      <style:text-properties fo:color="#808080" style:font-size-complex="10pt"/>
    </style:style>
    <style:style style:name="T13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T147" style:parent-style-name="Car.predefinitoparagrafo" style:family="text">
      <style:text-properties fo:color="#808080" fo:font-size="9pt" style:font-size-asian="9pt" style:font-size-complex="9pt"/>
    </style:style>
    <style:style style:name="T148" style:parent-style-name="Car.predefinitoparagrafo" style:family="text">
      <style:text-properties fo:font-style="italic" style:font-style-asian="italic" fo:color="#808080" fo:font-size="9pt" style:font-size-asian="9pt" style:font-size-complex="9pt"/>
    </style:style>
    <style:style style:name="T14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fo:color="#808080"/>
    </style:style>
    <style:style style:name="T151" style:parent-style-name="Car.predefinitoparagrafo" style:family="text">
      <style:text-properties fo:color="#808080"/>
    </style:style>
    <style:style style:name="T152" style:parent-style-name="Car.predefinitoparagrafo" style:family="text">
      <style:text-properties fo:color="#808080"/>
    </style:style>
    <style:style style:name="T153" style:parent-style-name="Car.predefinitoparagrafo" style:family="text">
      <style:text-properties fo:color="#808080"/>
    </style:style>
    <style:style style:name="T154" style:parent-style-name="Car.predefinitoparagrafo" style:family="text">
      <style:text-properties fo:color="#808080"/>
    </style:style>
    <style:style style:name="T15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6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color="#008000" fo:font-size="14pt" style:font-size-asian="14pt" style:font-size-complex="14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color="#008000" fo:font-size="14pt" style:font-size-asian="14pt" style:font-size-complex="14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tyle="italic" style:font-style-asian="italic" fo:color="#008000" fo:font-size="9pt" style:font-size-asian="9pt" style:font-size-complex="9pt"/>
    </style:style>
    <style:style style:name="T164" style:parent-style-name="Car.predefinitoparagrafo" style:family="text">
      <style:text-properties fo:color="#008000" fo:font-size="14pt" style:font-size-asian="14pt" style:font-size-complex="14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/>
    </style:style>
    <style:style style:name="T167" style:parent-style-name="Car.predefinitoparagrafo" style:family="text">
      <style:text-properties fo:color="#008000" fo:font-size="14pt" style:font-size-asian="14pt" style:font-size-complex="14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P170" style:parent-style-name="Normale" style:list-style-name="LFO1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Normale" style:list-style-name="LFO1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6" style:parent-style-name="Normale" style:list-style-name="LFO1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0" style:parent-style-name="sfondoverde" style:family="paragraph">
      <style:text-properties style:font-size-complex="10pt"/>
    </style:style>
    <style:style style:name="P181" style:parent-style-name="testobase" style:family="paragraph">
      <style:paragraph-properties fo:text-align="justify"/>
    </style:style>
    <style:style style:name="T182" style:parent-style-name="Car.predefinitoparagrafo" style:family="text">
      <style:text-properties style:font-name="Times New Roman" style:font-name-complex="Times New Roman" fo:color="#008000" fo:font-size="14pt" style:font-size-asian="14pt" style:font-size-complex="14pt" style:language-asian="ar" style:country-asian="SA" style:language-complex="ar" style:country-complex="SA"/>
    </style:style>
    <style:style style:name="T183" style:parent-style-name="Car.predefinitoparagrafo" style:family="text">
      <style:text-properties fo:color="#006633" style:font-size-complex="10pt"/>
    </style:style>
    <style:style style:name="T184" style:parent-style-name="Car.predefinitoparagrafo" style:family="text">
      <style:text-properties style:font-size-complex="10pt"/>
    </style:style>
    <style:style style:name="P185" style:parent-style-name="testobase" style:family="paragraph">
      <style:paragraph-properties fo:text-align="justify"/>
    </style:style>
    <style:style style:name="T186" style:parent-style-name="Car.predefinitoparagrafo" style:family="text">
      <style:text-properties style:font-name="Times New Roman" style:font-name-complex="Times New Roman" fo:color="#008000" fo:font-size="14pt" style:font-size-asian="14pt" style:font-size-complex="14pt" style:language-asian="ar" style:country-asian="SA" style:language-complex="ar" style:country-complex="SA"/>
    </style:style>
    <style:style style:name="T187" style:parent-style-name="Car.predefinitoparagrafo" style:family="text">
      <style:text-properties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size-complex="10pt"/>
    </style:style>
    <style:style style:name="T190" style:parent-style-name="Car.predefinitoparagrafo" style:family="text">
      <style:text-properties fo:text-transform="none"/>
    </style:style>
    <style:style style:name="P191" style:parent-style-name="testobase" style:family="paragraph">
      <style:paragraph-properties fo:text-align="justify"/>
      <style:text-properties style:font-size-complex="10pt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 fo:color="#808080"/>
    </style:style>
    <style:style style:name="T197" style:parent-style-name="Car.predefinitoparagrafo" style:family="text">
      <style:text-properties fo:font-weight="bold" style:font-weight-asian="bold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99" style:parent-style-name="testobase" style:family="paragraph">
      <style:paragraph-properties fo:text-align="justify"/>
    </style:style>
    <style:style style:name="P200" style:parent-style-name="testobase" style:family="paragraph">
      <style:paragraph-properties fo:text-align="justify"/>
    </style:style>
    <style:style style:name="P201" style:parent-style-name="testobase" style:family="paragraph">
      <style:paragraph-properties fo:text-align="justify"/>
    </style:style>
    <style:style style:name="P202" style:parent-style-name="testobase" style:family="paragraph">
      <style:paragraph-properties fo:text-align="justify"/>
      <style:text-properties fo:font-size="8pt" style:font-size-asian="8pt" style:font-size-complex="8pt"/>
    </style:style>
    <style:style style:name="P203" style:parent-style-name="testobase" style:family="paragraph">
      <style:paragraph-properties fo:text-align="justify"/>
      <style:text-properties fo:font-size="8pt" style:font-size-asian="8pt" style:font-size-complex="8pt"/>
    </style:style>
    <style:style style:name="P204" style:parent-style-name="testobase" style:family="paragraph">
      <style:paragraph-properties fo:text-align="justify"/>
      <style:text-properties fo:font-size="8pt" style:font-size-asian="8pt" style:font-size-complex="8pt"/>
    </style:style>
    <style:style style:name="P205" style:parent-style-name="testobase" style:family="paragraph">
      <style:paragraph-properties fo:break-before="page" fo:text-align="justify"/>
      <style:text-properties fo:font-size="8pt" style:font-size-asian="8pt" style:font-size-complex="8pt"/>
    </style:style>
    <style:style style:name="P206" style:parent-style-name="titolone" style:family="paragraph">
      <style:paragraph-properties fo:text-align="center"/>
    </style:style>
    <style:style style:name="T207" style:parent-style-name="Car.predefinitoparagrafo" style:family="text"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Timbro<text:s/></text:span><text:span text:style-name="T8">Ente di formazione professionale; Associazione di categoria del settore; Operatori del settore alimentare<text:s/></text:span></text:p>
            <text:p text:style-name="P9"/>
            <text:p text:style-name="P10"/>
            <text:p text:style-name="P11"/>
          </table:table-cell>
          <table:table-cell table:style-name="TableCell12">
            <text:p text:style-name="P13">Azienda Usl di Bologna</text:p>
            <text:p text:style-name="P14">Dipartimento di Sanità Pubblica</text:p>
            <text:p text:style-name="P15"/>
            <text:p text:style-name="P16">dsp@pec.ausl.bologna.it</text:p>
            <text:p text:style-name="P17"/>
          </table:table-cell>
        </table:table-row>
      </table:table>
      <text:p text:style-name="P18"/>
      <text:p text:style-name="P19"/>
      <text:p text:style-name="P20">Oggetto: Comunicazione al fine dell’accreditamento di corsi formazione per alimentaristi nell'ambito di applicazione del Regolamento CE 852/2004 (art. 9 delibera di Giunta Regionale dell’Emilia-Romagna n. 311/2019 collegata alla L.R.11/2003)</text:p>
      <text:p text:style-name="lineagrigia"><text:span text:style-name="T21">Io sottoscritto/a<text:s/></text:span><text:span text:style-name="T22">(nome)</text:span><text:span text:style-name="T23"><text:tab/></text:span><text:span text:style-name="T24"><text:tab/></text:span><text:span text:style-name="T25"><text:tab/></text:span><text:span text:style-name="T26"><text:s/>(cognome)</text:span></text:p>
      <text:p text:style-name="lineagrigia">nato/a il<text:tab/><text:tab/><text:tab/><text:s text:c="8"/><text:span text:style-name="T27"><text:s/></text:span>a<text:tab/><text:tab/><text:tab/><text:tab/><text:tab/><text:tab/><text:tab/><text:s text:c="12"/><text:span text:style-name="T28"><text:s text:c="2"/></text:span><text:s/>Prov.</text:p>
      <text:p text:style-name="lineagrigia">Stato di nascita<text:tab/><text:tab/><text:tab/><text:tab/><text:tab/>codice fiscale</text:p>
      <text:p text:style-name="lineagrigia">residente a<text:tab/><text:tab/><text:tab/><text:tab/><text:tab/><text:s text:c="11"/><text:tab/>Prov.<text:tab/><text:tab/><text:span text:style-name="T29"><text:s text:c="2"/></text:span><text:s/>CAP</text:p>
      <text:p text:style-name="lineagrigia">Via<text:tab/><text:tab/><text:tab/><text:tab/><text:tab/><text:tab/><text:tab/><text:tab/><text:tab/><text:tab/><text:s/>n.</text:p>
      <text:p text:style-name="lineagrigia">telefono<text:s/><text:span text:style-name="T30">(fisso o cellulare)</text:span><text:tab/><text:tab/><text:tab/><text:s text:c="7"/>mail<text:s/><text:span text:style-name="T31">(obbligatorio)</text:span><text:tab/><text:tab/></text:p>
      <text:p text:style-name="P32"><text:span text:style-name="T33">Ente/Associazione/Operatori del settore alimentare</text:span><text:s text:c="2"/></text:p>
      <text:p text:style-name="P34">COMUNICO</text:p>
      <text:p text:style-name="P35"><text:span text:style-name="T36">►</text:span><text:span text:style-name="T37">in qualità di:<text:s/></text:span><text:span text:style-name="T38">(</text:span><text:span text:style-name="T39">barrare una casella)</text:span></text:p>
      <text:p text:style-name="P40"> titolare</text:p>
      <text:p text:style-name="P41"> amministratore/legale rappresentante</text:p>
      <text:p text:style-name="P42"> altro (specificare): ……………………………………………………………………………………………………….</text:p>
      <text:p text:style-name="P43">del sotto riportato<text:s/></text:p>
      <text:p text:style-name="lineagrigia"><text:span text:style-name="T44"></text:span><text:s/><text:span text:style-name="T45">Ente di formazione professionale;</text:span></text:p>
      <text:p text:style-name="lineagrigia"><text:span text:style-name="T46"></text:span><text:s/><text:span text:style-name="T47">Associazione di categoria del settore;</text:span></text:p>
      <text:p text:style-name="P48"/>
      <text:p text:style-name="P49"><text:span text:style-name="T50"></text:span><text:s/><text:span text:style-name="T51">Operatori del settore alimentare,<text:s/></text:span><text:span text:style-name="T52">solo per il proprio personale alimentarista e se l'azienda risulta essere titolare di <text:s/>RICONOSCIMENTO/REGISTRAZIONE (rilasciata ai sensi del Regolamento CE n. 852/04 )</text:span></text:p>
      <text:p text:style-name="lineagrigia"><text:span text:style-name="T53">_(denominazione)</text:span><text:span text:style-name="T54">_________________________________________________________________________________</text:span></text:p>
      <text:p text:style-name="P55">con sede legale in _______________________________________________________________________________</text:p>
      <text:p text:style-name="P56">partita I.V.A. <text:s text:c="2"/>| <text:s text:c="5"/>| <text:s text:c="5"/>| <text:s text:c="5"/>| <text:s text:c="5"/>| <text:s text:c="5"/>| <text:s text:c="5"/>| <text:s text:c="5"/>| <text:s text:c="5"/>| <text:s text:c="5"/>| <text:s text:c="5"/>| <text:s text:c="5"/>| <text:s text:c="5"/>| <text:s text:c="5"/>| <text:s text:c="5"/>| <text:s text:c="5"/>| <text:s text:c="5"/>|</text:p>
      <text:p text:style-name="lineagrigia"><text:span text:style-name="T57">posta elettronica certificata<text:s/></text:span><text:span text:style-name="T58">(obbligatorio)____________________________________________________________________</text:span></text:p>
      <text:p text:style-name="P59"><text:span text:style-name="T60">►</text:span><text:span text:style-name="T61">al fine di ottenere l’accreditamento di<text:s/></text:span><text:span text:style-name="T62">CORSI di FORMAZIONE DI BASE/AGGIORNAMENTO<text:s/></text:span><text:span text:style-name="T63">effettuati nell’ambito dell’applicazione del Regolamento (CE) n.852/04 Allegato II, capitolo XII, per il rilascio dell’attestato ai sensi dell’art. 3 L.R 11/03, previsto dalla deliberazione di Giunta della Regione Emilia-Romagna n. 311/19, indicando di seguito:</text:span></text:p>
      <text:p text:style-name="P64">docente/i: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COGNOME NOME</text:p>
          </table:table-cell>
          <table:table-cell table:style-name="TableCell72">
            <text:p text:style-name="P73">LUOGO E DATA DI NASCITA</text:p>
          </table:table-cell>
          <table:table-cell table:style-name="TableCell74">
            <text:p text:style-name="P75">C.F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per ognuno dei quali si allega il Modello 1- Autocertificazione del docente</text:p>
      <text:p text:style-name="P98"/>
      <text:p text:style-name="sfondoverde">allego<text:s/></text:p>
      <text:p text:style-name="P99"><text:span text:style-name="T100">►<text:s/></text:span><text:span text:style-name="T101">copia fotostatica fronte/retro del documento di riconoscimento del richiedente. Se cittadino extra UE allegare anche permesso di soggiorno in corso di validità;</text:span></text:p>
      <text:p text:style-name="P102"><text:span text:style-name="T103">►<text:s/></text:span><text:span text:style-name="T104">MODELLO 1</text:span><text:span text:style-name="T105">: Autocertificazione del/dei docenti, comprensiva del curriculum del personale docente preposto che riporti le esperienze lavorative nel campo della sicurezza alimentare e dichiarazione di presa d’atto dei criteri per la<text:s/></text:span><text:soft-page-break/><text:span text:style-name="T106">valutazione di compatibilità con quanto previsto dalla L.R. 11/03 e dalla DGR n.311/19 art. 9, nell’ambito degli obblighi formativi previsti ai sensi del Regolamento (CE) n.852/04 – Allegato II, capitolo XII;</text:span></text:p>
      <text:p text:style-name="P107"><text:span text:style-name="T108">►<text:s/></text:span><text:span text:style-name="T109">Copia del materiale didattico utilizzato;</text:span></text:p>
      <text:p text:style-name="P110"><text:span text:style-name="T111">►<text:s/></text:span><text:span text:style-name="T112">Relazione descrittiva delle modalità di gestione e svolgimento del corso<text:s/></text:span></text:p>
      <text:p text:style-name="P113"/>
      <text:p text:style-name="sfondoverde">sono consapevole<text:s/><text:span text:style-name="T114">CHE</text:span></text:p>
      <text:p text:style-name="P115">Le false dichiarazioni, la falsità negli atti e l’uso di atti falsi sono puniti dal codice penale e dalle leggi speciali in materia (D.P.R. 445/2000 Testo Unico sulla documentazione amministrativa).<text:s/></text:p>
      <text:p text:style-name="P116">L’Azienda USL effettua controlli a campione sulla veridicità delle dichiarazioni sostitutive, come previsto dalla legge.</text:p>
      <text:p text:style-name="P117"/>
      <text:p text:style-name="testobase"/>
      <text:p text:style-name="lineagrigia">data<text:tab/><text:tab/><text:tab/><text:span text:style-name="T118">|</text:span><text:s/>firma<text:s/><text:span text:style-name="T119">(per esteso e leggibile)</text:span></text:p>
      <text:p text:style-name="testobase"/>
      <text:p text:style-name="testobase"/>
      <text:p text:style-name="sfondoverde"><text:bookmark-start text:name="_Hlk24554604"/>Informazioni sul<text:s/>TRATTAMENTO DEI DATI PERSONALI ai sensi dell’art. 13 del regolamento (UE) 2016/679</text:p>
      <text:p text:style-name="P120"><text:bookmark-end text:name="_Hlk24554604"/>I dati da lei forniti sono utilizzati, nel rispetto della normativa privacy, esclusivamente per l’istruttoria della sua richiesta/pratica e solo dagli operatori degli uffici competenti a ciò autorizzati. I dati sono trattati in forma cartacea e/o informatizzata e conservati, per il tempo necessario, con adeguate misure di sicurezza; non sono comunicati a terzi tranne quando previsto da norme di legge o di regolamento.</text:p>
      <text:p text:style-name="P121"><text:bookmark-start text:name="_Hlk24630991"/>Lei può in ogni momento esercitare i diritti<text:s/>in materia di protezione dei dati personali ai sensi degli artt. 12-22<text:s/>del Regolamento (UE) 2016/679<text:s/>e, in particolare, il diritto di<text:s/>accedere ai suoi dati<text:s/>personali,<text:s/>di chiederne la rettifica, l’aggiornamento o la cancellazione se incompleti, erronei o raccolti in violazione di legge, o di opporsi al loro trattamento. Per l’esercizio di tali diritti lei può rivolgersi al servizio che ha ricevuto la sua richiesta/pratica dove le verrà indicato il nominativo del responsabile del trattamento dei dati. Le modalità e le forme<text:s/>di esercizio di tali diritti sono<text:s/>previste<text:s/>nella procedura aziendale per la gestione dei diritti in materia di protezione dei dati personali dell’interessato (Deliberazione n. 375 del 22/10/2019) disponibile sul sito internet aziendale, sezione<text:s/>“Privacy policy”.</text:p>
      <text:p text:style-name="P122">Il titolare del trattamento dei dati è l’Azienda USL di<text:s/>Bologna.</text:p>
      <text:p text:style-name="testobase"><text:bookmark-end text:name="_Hlk24630991"/></text:p>
      <text:p text:style-name="testobase"/>
      <text:p text:style-name="sfondoverde">INFORMAZIONI IMPORTANTI<text:s/></text:p>
      <text:p text:style-name="P123"><text:span text:style-name="T124">La presente richiesta, una volta compilata e scansionata dovrà essere inviata, con i relativi documenti e allegati, in formato elettronico<text:s/></text:span><text:span text:style-name="T125">ESCLUSIVAMENTE</text:span><text:span text:style-name="T126"><text:s/>per Posta Elettronica Certificata (PEC) all’indirizzo:</text:span></text:p>
      <text:p text:style-name="P127">…………………………………………………………………………</text:p>
      <text:p text:style-name="P128">ai sensi del DPCM 22 luglio 2011 e D.lgs. 82/2005.</text:p>
      <text:p text:style-name="P129"/>
      <text:p text:style-name="P130"><text:span text:style-name="T131">ATTENZIONE!</text:span><text:span text:style-name="T132"><text:s text:c="26"/></text:span></text:p>
      <text:p text:style-name="P133">Allegare obbligatoriamente una scansione di un suo documento di identità in corso di validità. <text:s text:c="3"/></text:p>
      <text:p text:style-name="P134"/>
      <text:p text:style-name="P135">FORMAZIONE ALIMENTARISTI</text:p>
      <text:p text:style-name="P136"><text:bookmark-start text:name="_Hlk4749698"/>Modello 1 – Autocertificazione del docente</text:p>
      <text:p text:style-name="lineagrigia"><text:bookmark-end text:name="_Hlk4749698"/><text:span text:style-name="T137">Io sottoscritto/a</text:span><text:span text:style-name="T138"><text:s/></text:span><text:span text:style-name="T139">(nome)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s text:c="5"/></text:span><text:span text:style-name="T146"><text:s/></text:span><text:span text:style-name="T147">|</text:span><text:span text:style-name="T148"><text:s/></text:span><text:span text:style-name="T149">(cognome)</text:span></text:p>
      <text:p text:style-name="lineagrigia">nato/a il<text:tab/><text:tab/><text:tab/><text:s text:c="8"/><text:span text:style-name="T150">|</text:span><text:s/>a<text:tab/><text:tab/><text:tab/><text:tab/><text:tab/><text:tab/><text:tab/><text:s text:c="15"/><text:span text:style-name="T151">|</text:span><text:s/>Prov.</text:p>
      <text:p text:style-name="lineagrigia">residente a<text:tab/><text:tab/><text:tab/><text:tab/><text:tab/><text:s text:c="11"/><text:tab/><text:span text:style-name="T152">|</text:span><text:s/>Prov.<text:tab/><text:tab/><text:s/><text:span text:style-name="T153">|</text:span><text:s/>CAP</text:p>
      <text:p text:style-name="lineagrigia">Via<text:tab/><text:tab/><text:tab/><text:tab/><text:tab/><text:tab/><text:tab/><text:tab/><text:tab/><text:tab/><text:span text:style-name="T154">|</text:span><text:s/>n.</text:p>
      <text:p text:style-name="lineagrigia">telefono<text:s/><text:span text:style-name="T155">(fisso o cellulare) <text:s text:c="73"/></text:span>mail<text:s/><text:span text:style-name="T156">(obbligatorio)</text:span><text:tab/></text:p>
      <text:p text:style-name="sfondoverde">DICHIARO</text:p>
      <text:p text:style-name="P157"><text:span text:style-name="T158">►</text:span><text:s/><text:span text:style-name="T159">di volere svolgere il corso di formazione/aggiornamento, effettuato ai sensi del Reg. (CE) n. 852/2004 – Allegato II, capitolo XII e della DGR n.311/2019</text:span></text:p>
      <text:p text:style-name="P160"><text:bookmark-start text:name="_Hlk15653742"/><text:span text:style-name="T161">►</text:span><text:bookmark-end text:name="_Hlk15653742"/><text:s/><text:span text:style-name="T162">di essere in possesso del titolo di studio in : ………………………….</text:span><text:span text:style-name="T163"><text:s/></text:span></text:p>
      <text:p text:style-name="Normale"><text:span text:style-name="T164">►</text:span><text:span text:style-name="T165">Con esperienze lavorative e formative nel campo della sicurezza alimentare , come precisato nel curriculum vitae allegato;</text:span></text:p>
      <text:p text:style-name="P166"><text:span text:style-name="T167">►</text:span><text:s/><text:span text:style-name="T168">di prendere atto di<text:s/></text:span><text:span text:style-name="T169">quanto disposto dalla delibera di Giunta Regionale n. 311/2019, relativamente ai seguenti criteri del corso, necessari alla validazione e al relativo rilascio degli attestati di formazione per alimentaristi:</text:span></text:p>
      <text:list text:style-name="LFO1" text:continue-numbering="true">
        <text:list-item>
          <text:p text:style-name="P170"><text:span text:style-name="T171">METODOLOGIA:</text:span><text:span text:style-name="T172"><text:s/>Lezioni frontali con consegna di materiale didattico</text:span></text:p>
        </text:list-item>
        <text:list-item>
          <text:p text:style-name="P173"><text:span text:style-name="T174">CONTENUTI:</text:span><text:span text:style-name="T175"><text:s/>descrizione dei principali pericoli biologici, fisici, chimici relati alla sicurezza alimentare, <text:s/>malattie trasmesse da alimenti; valutazione del rischio connesso alle diverse fasi del ciclo di produzione degli alimenti con particolare riferimento all’attività svolta dai soggetti interessati; modalità di contaminazione degli alimenti e ruolo dell’alimentarista nella prevenzione delle malattie trasmesse da alimenti (simulazioni e soluzioni di problemi “sul campo”);corretta gestione delle diete speciali per le allergie ed intolleranze alimentari ; igiene personale (procedure di controllo comportamentale); principi di sanificazione degli ambienti e delle attrezzature.</text:span></text:p>
        </text:list-item>
        <text:list-item>
          <text:p text:style-name="P176"><text:span text:style-name="T177">VERIFICA:</text:span><text:span text:style-name="T178"><text:s/>una prova di valutazione finale con test a scelta multipla, minimo 12 domande a risposta multipla selezionate a random su 50 disponibili. Chi otterrà un esito negativo alla prova di valutazione scritta (più di 5 risposte non corrette) deve sostenere un colloquio e, in caso di mancato superamento della prova per assenza delle nozioni di base, è tenuto a frequentare un ulteriore corso.<text:s/></text:span></text:p>
        </text:list-item>
      </text:list>
      <text:p text:style-name="P179"/>
      <text:p text:style-name="P180">allego<text:s/></text:p>
      <text:p text:style-name="P181"><text:span text:style-name="T182">►</text:span><text:span text:style-name="T183"><text:s/></text:span><text:span text:style-name="T184">il mio curriculum vitae;</text:span></text:p>
      <text:p text:style-name="P185"><text:span text:style-name="T186">►</text:span><text:span text:style-name="T187"><text:s/>il mio documento d’Identità (copia fotostatica fronte/retro);</text:span></text:p>
      <text:p text:style-name="P188"/>
      <text:p text:style-name="sfondoverde"><text:span text:style-name="T189"><text:s/></text:span>sono consapevole<text:s/><text:span text:style-name="T190">CHE</text:span></text:p>
      <text:p text:style-name="P191">le false dichiarazioni, la falsità negli atti e l’uso di atti falsi sono puniti dal codice penale e dalle leggi speciali in materia (D.P.R. 445/2000 Testo Unico sulla documentazione amministrativa). L’Azienda USL effettua controlli a campione sulla veridicità delle dichiarazioni sostitutive, come previsto dalla legge.</text:p>
      <text:p text:style-name="testobase"/>
      <text:p text:style-name="lineagrigia"><text:span text:style-name="T192">data</text:span><text:span text:style-name="T193"><text:tab/></text:span><text:span text:style-name="T194"><text:tab/></text:span><text:span text:style-name="T195"><text:tab/></text:span><text:span text:style-name="T196">|</text:span><text:span text:style-name="T197"><text:s/>firma<text:s/></text:span><text:span text:style-name="T198">(per esteso e leggibile)</text:span></text:p>
      <text:p text:style-name="sfondoverde">Informazioni sul TRATTAMENTO DEI DATI PERSONALI ai sensi dell’art. 13 del regolamento (UE)<text:s/>2016/679</text:p>
      <text:p text:style-name="P199">I dati da lei forniti sono utilizzati, nel rispetto della normativa privacy, esclusivamente per l’istruttoria della sua richiesta/pratica e solo dagli operatori degli uffici competenti a ciò autorizzati. I dati sono trattati in forma cartacea e/o informatizzata e conservati, per il tempo necessario, con adeguate misure di sicurezza; non sono comunicati a terzi tranne quando previsto da norme di legge o di regolamento.</text:p>
      <text:p text:style-name="P200">Lei può in ogni momento esercitare i diritti in materia di protezione dei dati personali ai sensi degli artt. 12-22 del Regolamento (UE) 2016/679 e, in particolare, il diritto di accedere ai suoi dati personali,<text:s/>di chiederne la rettifica, l’aggiornamento o la cancellazione se incompleti, erronei o raccolti in violazione di legge, o di opporsi al loro trattamento. Per l’esercizio di tali diritti lei può rivolgersi al servizio che ha ricevuto la sua richiesta/pratica dove le verrà indicato il nominativo del responsabile del trattamento dei dati. Le modalità e le forme di esercizio di tali diritti sono<text:s/>previste<text:s/>nella procedura aziendale per la gestione dei diritti in materia di protezione dei dati personali dell’interessato (Deliberazione n. 375 del 22/10/2019) disponibile sul sito internet aziendale, sezione<text:s/>“Privacy policy”.</text:p>
      <text:p text:style-name="P201">Il titolare del trattamento dei dati è l’Azienda USL di Bologna.</text:p>
      <text:p text:style-name="P202"/>
      <text:p text:style-name="P203"/>
      <text:soft-page-break/>
      <text:p text:style-name="sfondoverde">INFORMAZIONI IMPORTANTI<text:s/></text:p>
      <text:p text:style-name="P204">La presente dichiarazione è parte integrante all’istanza di validazione corso da parte (o per conto) di aziende che operano nel settore alimentare.</text:p>
      <text:p text:style-name="P205"/>
      <text:p text:style-name="P206"><text:span text:style-name="T207">Relazione descrittiva delle modalità di gestione e svolgimento del cors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/>
    <style:font-face style:name="Arial Black" svg:font-family="Arial Black" style:font-family-generic="swiss" style:font-pitch="variable" svg:panose-1="2 11 10 4 2 1 2 2 2 4"/>
    <style:font-face style:name="Arial Bold" svg:font-family="Arial Bold" style:font-family-generic="swiss" style:font-pitch="variable"/>
    <style:font-face style:name="Lucida Grande" svg:font-family="Lucida Grande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weight="bold" style:font-weight-asian="bold" fo:font-size="9pt" style:font-size-asian="9pt" style:font-size-complex="9pt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Arial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ebdings" style:font-name-asian="Times New Roman" style:font-name-complex="Arial" fo:font-weight="normal" style:font-weight-asian="normal" fo:font-size="9pt" style:font-size-asian="9pt" style:font-size-complex="9pt"/>
    </style:style>
    <style:style style:name="WW8Num2z1" style:display-name="WW8Num2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Arial" style:font-name-complex="Ari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Car.predefinitoparagrafo3" style:display-name="Car. predefinito paragraf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2" style:display-name="Car. predefinito paragrafo2" style:family="text"/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3" style:display-name="WW8Num1z3" style:family="text">
      <style:text-properties style:font-name="Symbol" style:font-name-complex="Symbol"/>
    </style:style>
    <style:style style:name="WW8Num2z3" style:display-name="WW8Num2z3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9pt" style:font-size-asian="9pt"/>
    </style:style>
    <style:style style:name="lineagrigiaCarattere" style:display-name="1 linea grigia Carattere" style:family="text">
      <style:text-properties style:font-name="Arial" style:font-name-complex="Arial" style:font-size-complex="12pt" fo:language="it" fo:country="IT" style:language-asian="ar" style:country-asian="SA" style:language-complex="ar" style:country-complex="SA"/>
    </style:style>
    <style:style style:name="senzanessunalineaCarattere" style:display-name="0 senza nessuna linea Carattere" style:family="text">
      <style:text-properties style:font-name="Arial" style:font-name-complex="Arial" fo:color="#000000" style:font-size-complex="12pt" fo:language="it" fo:country="IT" style:language-asian="ar" style:country-asian="SA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Arial" style:font-name-complex="Arial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neagrigia" style:display-name="1 linea grigia" style:family="paragraph">
      <style:paragraph-properties fo:border-top="none" fo:border-left="none" fo:border-bottom="0.0034in solid #808080" fo:border-right="none" fo:padding="0in" style:shadow="none" fo:line-height="0.2638in"/>
      <style:text-properties style:font-name="Arial" style:font-name-asian="Arial" style:font-name-complex="Arial" style:font-size-complex="12pt" style:language-asian="hi" style:country-asian="IN" style:language-complex="hi" style:country-complex="IN" fo:hyphenate="false"/>
    </style:style>
    <style:style style:name="rigacorsivo" style:display-name="2 riga corsivo" style:family="paragraph">
      <style:paragraph-properties fo:line-height="0.2638in"/>
      <style:text-properties style:font-name="Arial" style:font-name-asian="Arial" style:font-name-complex="Arial" fo:font-style="italic" style:font-style-asian="italic" fo:color="#000000" fo:font-size="9pt" style:font-size-asian="9pt" style:font-size-complex="12pt" style:language-asian="hi" style:country-asian="IN" style:language-complex="hi" style:country-complex="IN" fo:hyphenate="false"/>
    </style:style>
    <style:style style:name="sfondoverde" style:display-name="3 sfondo verde" style:family="paragraph">
      <style:paragraph-properties fo:border="0.0034in solid #FFFFFF" fo:padding-top="0.0416in" fo:padding-left="0.1944in" fo:padding-bottom="0.0416in" fo:padding-right="0in" style:shadow="none" fo:margin-left="0.1972in" fo:background-color="#D9D9D9">
        <style:tab-stops/>
      </style:paragraph-properties>
      <style:text-properties style:font-name="Arial" style:font-name-asian="Arial" style:font-name-complex="Arial" fo:font-weight="bold" style:font-weight-asian="bold" fo:text-transform="uppercase" fo:color="#006633" style:font-size-complex="12pt" style:language-asian="hi" style:country-asian="IN" style:language-complex="hi" style:country-complex="IN" fo:hyphenate="false"/>
    </style:style>
    <style:style style:name="testobase" style:display-name="4 testo base" style:family="paragraph">
      <style:text-properties style:font-name="Arial" style:font-name-asian="Arial" style:font-name-complex="Arial" style:font-size-complex="12pt" style:language-asian="hi" style:country-asian="IN" style:language-complex="hi" style:country-complex="IN" fo:hyphenate="false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ne" style:display-name="1 titolone" style:family="paragraph">
      <style:paragraph-properties fo:border-top="0.0034in solid #008000" fo:border-left="none" fo:border-bottom="0.0034in solid #008000" fo:border-right="none" fo:padding-top="0.0694in" fo:padding-left="0in" fo:padding-bottom="0.0694in" fo:padding-right="0in" style:shadow="none" fo:line-height="0.25in"/>
      <style:text-properties style:font-name="Arial Black" style:font-name-asian="Arial" style:font-name-complex="Arial Black" fo:color="#006633" fo:font-size="16pt" style:font-size-asian="16pt" style:font-size-complex="16pt" style:language-asian="hi" style:country-asian="IN" style:language-complex="hi" style:country-complex="IN" fo:hyphenate="false"/>
    </style:style>
    <style:style style:name="primarigadipag2" style:display-name="5 prima riga di pag 2" style:family="paragraph">
      <style:paragraph-properties fo:border-top="0.0034in solid #008000" fo:border-left="none" fo:border-bottom="none" fo:border-right="none" fo:padding-top="0.0138in" fo:padding-left="0in" fo:padding-bottom="0in" fo:padding-right="0in" style:shadow="none"/>
      <style:text-properties style:font-name="Arial" style:font-name-asian="Arial" style:font-name-complex="Arial" fo:font-weight="bold" style:font-weight-asian="bold" fo:text-transform="uppercase" fo:color="#FFFFFF" style:font-size-complex="12pt" style:language-asian="hi" style:country-asian="IN" style:language-complex="hi" style:country-complex="IN" fo:hyphenate="false"/>
    </style:style>
    <style:style style:name="titolospazioriservato" style:display-name="6 titolo spazio riservato" style:family="paragraph" style:parent-style-name="sfondoverde">
      <style:paragraph-properties fo:border="0.0069in solid #008000" fo:padding-top="0.0416in" fo:padding-left="0.3888in" fo:padding-bottom="0.0416in" fo:padding-right="0.3888in" style:shadow="none" fo:margin-left="0.3937in" fo:margin-right="0.3937in" fo:background-color="transparent">
        <style:tab-stops/>
      </style:paragraph-properties>
      <style:text-properties style:font-name="Arial Bold" style:font-name-complex="Arial Bold" fo:font-weight="normal" style:font-weight-asian="normal" fo:hyphenate="false"/>
    </style:style>
    <style:style style:name="testobaseriservato" style:display-name="7 testo base riservato" style:family="paragraph" style:parent-style-name="testobase">
      <style:paragraph-properties fo:border-top="none" fo:border-left="0.0069in solid #008000" fo:border-bottom="0.0069in solid #008000" fo:border-right="0.0069in solid #008000" fo:padding-top="0in" fo:padding-left="0.3888in" fo:padding-bottom="0.0138in" fo:padding-right="0.3888in" style:shadow="none" fo:line-height="0.1805in" fo:margin-left="0.3937in" fo:margin-right="0.3937in">
        <style:tab-stops/>
      </style:paragraph-properties>
      <style:text-properties fo:hyphenate="false"/>
    </style:style>
    <style:style style:name="lineagrigiariservato" style:display-name="8 linea grigia riservato" style:family="paragraph" style:parent-style-name="lineagrigia">
      <style:paragraph-properties fo:border-top="none" fo:border-left="0.0034in solid #808080" fo:border-bottom="0.0034in solid #808080" fo:border-right="0.0034in solid #808080" fo:padding-top="0in" fo:padding-left="0.3888in" fo:padding-bottom="0in" fo:padding-right="0.3888in" style:shadow="none" fo:margin-left="0.3937in" fo:margin-right="0.3937in">
        <style:tab-stops/>
      </style:paragraph-properties>
      <style:text-properties fo:color="#000000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lineagrigiacorsivo" style:display-name="1 linea grigia corsivo" style:family="paragraph" style:parent-style-name="lineagrigia">
      <style:text-properties fo:font-style="italic" style:font-style-asian="italic" fo:font-size="9pt" style:font-size-asian="9pt" style:font-size-complex="9pt" fo:hyphenate="false"/>
    </style:style>
    <style:style style:name="senzanessunalinea" style:display-name="0 senza nessuna linea" style:family="paragraph" style:parent-style-name="lineagrigia">
      <style:paragraph-properties fo:border="none" fo:padding="0in" style:shadow="none"/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Wingdings" fo:font-weight="bold" style:font-weight-asian="bold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Normal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tazioni sanitarie in paesi dell’UE</dc:title>
    <dc:subject/>
    <meta:initial-creator>Utente della copia di valutazione di Office 2004</meta:initial-creator>
    <dc:creator>Amata Simone Luigi</dc:creator>
    <meta:creation-date>2019-12-12T13:22:00Z</meta:creation-date>
    <dc:date>2019-12-12T13:22:00Z</dc:date>
    <meta:print-date>2019-03-29T10:20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98" meta:character-count="9352" meta:row-count="66" meta:non-whitespace-character-count="7972"/>
  </office:meta>
</office:document-meta>
</file>